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Calibri, sans-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style:font-name="Arial" fo:color="#000000"/>
    </style:style>
    <style:style style:name="P6" style:parent-style-name="Textbody" style:family="paragraph">
      <style:text-properties style:font-name="Arial" fo:color="#000000"/>
    </style:style>
    <style:style style:name="T7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8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0" style:parent-style-name="Textbody" style:family="paragraph">
      <style:text-properties style:font-name="Arial" fo:color="#000000"/>
    </style:style>
    <style:style style:name="P11" style:parent-style-name="Standard" style:family="paragraph">
      <style:text-properties style:font-name="Arial" fo:color="#000000"/>
    </style:style>
    <style:style style:name="P12" style:parent-style-name="Standard" style:family="paragraph">
      <style:text-properties style:font-name="Arial" fo:color="#000000"/>
    </style:style>
    <style:style style:name="P13" style:parent-style-name="Standard" style:family="paragraph">
      <style:text-properties style:font-name="Arial" fo:color="#000000"/>
    </style:style>
    <style:style style:name="T14" style:parent-style-name="Policepardéfaut" style:family="text">
      <style:text-properties style:font-name="Arial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/>
    </style:style>
    <style:style style:name="P17" style:parent-style-name="Textbody" style:family="paragraph">
      <style:text-properties style:font-name="Arial"/>
    </style:style>
    <style:style style:name="P18" style:parent-style-name="Textbody" style:family="paragraph">
      <style:text-properties style:font-name="Arial"/>
    </style:style>
    <style:style style:name="P19" style:parent-style-name="Textbody" style:family="paragraph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P26" style:parent-style-name="Textbody" style:family="paragraph">
      <style:text-properties style:font-name="Arial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P31" style:parent-style-name="Textbody" style:family="paragraph">
      <style:text-properties style:font-name="Arial"/>
    </style:style>
    <style:style style:name="P32" style:parent-style-name="Textbody" style:family="paragraph">
      <style:text-properties style:font-name="Arial" fo:font-weight="bold" style:font-weight-asian="bold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text-properties style:font-name="Arial" fo:font-weight="bold" style:font-weight-asian="bold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P45" style:parent-style-name="Textbody" style:family="paragraph">
      <style:text-properties style:font-name="Arial"/>
    </style:style>
    <style:style style:name="P46" style:parent-style-name="Textbody" style:family="paragraph">
      <style:text-properties style:font-name="Arial" fo:font-weight="bold" style:font-weight-asian="bold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style:font-name-asian="Times New Roman" style:font-name-complex="Times New Roman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text-properties style:font-name="Arial"/>
    </style:style>
    <style:style style:name="P54" style:parent-style-name="Textbody" style:family="paragraph">
      <style:text-properties style:font-name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end"/>
      <style:text-properties style:font-name="Arial"/>
    </style:style>
  </office:automatic-styles>
  <office:body>
    <office:text text:use-soft-page-breaks="true">
      <text:p text:style-name="P1">AVA - Gestes barrières</text:p>
      <text:p text:style-name="P2">Pétition</text:p>
      <text:p text:style-name="P3"/>
      <text:p text:style-name="P4">Header</text:p>
      <text:p text:style-name="P5"/>
      <text:p text:style-name="P6">MANIFESTE</text:p>
      <text:p text:style-name="Standard"><text:span text:style-name="T7">Adoptons tous les gestes barrières<text:s/></text:span><text:span text:style-name="T8">contre l'abandon</text:span><text:span text:style-name="T9"> !</text:span></text:p>
      <text:p text:style-name="P10"/>
      <text:p text:style-name="P11">#Gardetonchien <text:s/>#Gardetonchat</text:p>
      <text:p text:style-name="P12"/>
      <text:p text:style-name="P13"/>
      <text:p text:style-name="Textbody"><text:span text:style-name="T14">À<text:s/></text:span><text:span text:style-name="T15">l’heure où les « gestes barrières » se sont généralisés pour lutter contre le Covid-19,<text:s/></text:span><text:span text:style-name="T16">l’association AVA (Agir pour la Vie Animale) milite pour l’adoption des gestes barrières contre l’abandon. </text:span></text:p>
      <text:p text:style-name="P17"> </text:p>
      <text:p text:style-name="P18">Parce qu’une mauvaise compréhension des besoins de son animal peut être à l’origine de son abandon, nous souhaitons sensibiliser les<text:s/>propriétaires à la nécessité de bien communiquer avec leur chien et leur chat. Adopter les bons gestes pour un mieux-vivre ensemble, c'est lutter contre l'abandon. </text:p>
      <text:p text:style-name="P19"> </text:p>
      <text:p text:style-name="Textbody"><text:span text:style-name="T20">« Pour offrir une vie bonne à son animal, la première condition est d’avoir la meilleure<text:s/></text:span><text:span text:style-name="T21">connaissance possible des besoins de son espèce, mais aussi de ses besoins propres, en tant qu’individu. Chaque animal est différent, chacun a son caractère, et ce qui est vrai pour l’un ne le sera pas forcément pour l’autre. Il faut comprendre son animal<text:s/></text:span><text:span text:style-name="T22">et s’adapter à lui avec beaucoup d’humilité, de la même manière que lui s’adapte à la vie que nous lui imposons. Lui offrir les conditions d’une vie bonne, c’est éviter qu’il ne développe des comportements dits gênants qui, eux-mêmes, sont souvent l’expres</text:span><text:span text:style-name="T23">sion d’un mal-être et la première cause d’abandon », explique le Dr</text:span><text:span text:style-name="T24">.</text:span><text:span text:style-name="T25"><text:s/>vétérinaire Thierry Bedossa, fondateur et président de l’association AVA. </text:span></text:p>
      <text:p text:style-name="P26"> </text:p>
      <text:p text:style-name="Textbody"><text:span text:style-name="T27">Pour aider les propriétaires à mieux comprendre leurs animaux et à adopter les bons gestes pour une vie<text:s/></text:span><text:span text:style-name="T28">harmonieuse avec eux, AVA lance « </text:span><text:span text:style-name="T29">L</text:span><text:span text:style-name="T30">es gestes barrières contre l’abandon » et vous invite à signer son Manifeste : </text:span></text:p>
      <text:p text:style-name="P31"> </text:p>
      <text:p text:style-name="P32">Geste 1 : Je m’engage à laisser mon animal avoir l’initiative de venir vers moi ou vers les autres </text:p>
      <text:p text:style-name="P33">Je ne le force pas au contact, ne tends<text:s/>pas ma main vers lui et ne le contraint pas à l’interaction ou au câlin s’il ne le souhaite pas. Je le laisse prendre la décision d’aller vers moi ou vers les autres s’il en a envie. J’enseigne également à mes proches, et en particulier aux enfants, à respecter l’intimité de mon animal (ses lieux de couchage ou d'isolement, sa gamelle, ses jouets…) et à agir avec douceur. Je suis conscient que ce respect envers mon animal diminue les risques de situations de malaise, voire des accidents. </text:p>
      <text:p text:style-name="P34"> </text:p>
      <text:p text:style-name="P35">Geste 2 : Je m’engage à éviter les rapports de force avec mon animal </text:p>
      <text:soft-page-break/>
      <text:p text:style-name="Textbody"><text:span text:style-name="T36">Je prends conscience que la hiérarchie entre différentes espèces est un mythe. Je m’engage à ne pas user de la force ou de la violence envers mon animal pour le punir ou le faire obéir. Je n’utilise pa</text:span><text:span text:style-name="T37">s de méthodes coercitives et n’essaie pas de le dominer.<text:s/></text:span><text:s/><text:span text:style-name="T38">J’adopte une approche positive en mettant en place un cadre éducatif bienveillant, en favorisant les félicitations et la récompense. Je garde en tête que mon animal a le droit à l’erreur et que ses<text:s/></text:span><text:span text:style-name="T39">apprentissages requièrent du temps et de la patience.</text:span><text:span text:style-name="T40">En adoptant une attitude le<text:s/></text:span><text:span text:style-name="T41">plus souvent amicale à son égard, je favorise sa coopération et sa confiance.<text:s/></text:span><text:span text:style-name="T42">Enfin, je n’hésite pas à me<text:s/></text:span><text:span text:style-name="T43">faire accompagner par un professionnel compétent partageant ces mêmes</text:span><text:span text:style-name="T44"><text:s/>valeurs.</text:span></text:p>
      <text:p text:style-name="P45"/>
      <text:p text:style-name="P46">Geste 3 : Je m’engage à offrir à mon animal un environnement adapté à ses besoins </text:p>
      <text:p text:style-name="Textbody"><text:span text:style-name="T47">Je lui offre du confort, lui donne de l'affection et lui permets d’exprimer ses comportements naturels : je</text:span><text:span text:style-name="T48"><text:s/>permets à mon chien<text:s/></text:span><text:span text:style-name="T49">d’explorer des environnements vari</text:span><text:span text:style-name="T50">és, de renifler les odeurs et de rencontrer ses congénères<text:s/></text:span><text:span text:style-name="T51">; je permets à mon chat de faire ses griffes sur un griffoir, de se percher en hauteur, de jouer et de sortir dehors si cela est possible. </text:span></text:p>
      <text:p text:style-name="P52"> </text:p>
      <text:p text:style-name="P53">En signant ce Manifeste, je m’engage à offrir les conditions d’une vie bonne à mon animal : je réponds à ses besoins et lui offre des sources de bien-être. Ainsi, j’anticipe l’apparition de comportements dits « gênants » et lutte, à mon niveau, contre l’abandon des animaux de compagnie et l'adoption responsable. </text:p>
      <text:p text:style-name="P54"> </text:p>
      <text:p text:style-name="Textbody"><text:span text:style-name="T55">&gt;</text:span><text:span text:style-name="T56"><text:s/>Je signe le Manifeste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stance GALLET</meta:initial-creator>
    <dc:creator>Constance GALLET</dc:creator>
    <meta:creation-date>2020-06-09T07:57:00Z</meta:creation-date>
    <dc:date>2020-06-10T12:36:00Z</dc:date>
    <meta:template xlink:href="Normal" xlink:type="simple"/>
    <meta:editing-cycles>3</meta:editing-cycles>
    <meta:editing-duration>PT60S</meta:editing-duration>
    <meta:document-statistic meta:page-count="2" meta:paragraph-count="7" meta:word-count="588" meta:character-count="3817" meta:row-count="26" meta:non-whitespace-character-count="3236"/>
  </office:meta>
</office:document-meta>
</file>